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ku &amp; Kamu" svg:font-family="'Aku &amp; Kamu', sans-serif"/>
    <style:font-face style:name="LiberationSerif" svg:font-family="LiberationSerif"/>
    <style:font-face style:name="LiberationSerif-Bold" svg:font-family="LiberationSerif-Bold"/>
    <style:font-face style:name="LiberationSerif1" svg:font-family="LiberationSerif" style:font-family-generic="roman"/>
    <style:font-face style:name="Lucida Sans1" svg:font-family="'Lucida Sans'" style:font-family-generic="swiss"/>
    <style:font-face style:name="Times New Roman" svg:font-family="'Times New Roman'" style:font-family-generic="roman" style:font-pitch="variable"/>
    <style:font-face style:name="Aku &amp; Kamu1" svg:font-family="'Aku &amp; Kamu'"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text-properties style:font-name="LiberationSerif-Bold" fo:font-size="12pt" fo:font-weight="bold"/>
    </style:style>
    <style:style style:name="P3" style:family="paragraph" style:parent-style-name="Text_20_body">
      <style:paragraph-properties fo:margin-top="0cm" fo:margin-bottom="0cm"/>
      <style:text-properties style:font-name="LiberationSerif1"/>
    </style:style>
    <style:style style:name="P4" style:family="paragraph" style:parent-style-name="Text_20_body">
      <style:paragraph-properties fo:margin-top="0cm" fo:margin-bottom="0cm"/>
      <style:text-properties style:font-name="LiberationSerif1" fo:font-size="12pt"/>
    </style:style>
    <style:style style:name="P5" style:family="paragraph" style:parent-style-name="Text_20_body">
      <style:paragraph-properties fo:margin-top="0cm" fo:margin-bottom="0cm"/>
      <style:text-properties style:font-name="LiberationSerif1" fo:font-size="12pt" fo:font-weight="bold"/>
    </style:style>
    <style:style style:name="P6" style:family="paragraph" style:parent-style-name="Text_20_body">
      <style:paragraph-properties fo:margin-top="0cm" fo:margin-bottom="0cm" fo:text-align="center" style:justify-single-word="false"/>
      <style:text-properties style:font-name="LiberationSerif1" fo:font-size="12pt" fo:font-weight="bold"/>
    </style:style>
    <style:style style:name="P7" style:family="paragraph" style:parent-style-name="Text_20_body">
      <style:paragraph-properties fo:margin-top="0cm" fo:margin-bottom="0cm" fo:text-align="center" style:justify-single-word="false"/>
      <style:text-properties style:font-name="LiberationSerif1" fo:font-size="20pt" fo:language="nl" fo:country="NL" fo:font-weight="bold"/>
    </style:style>
    <style:style style:name="P8" style:family="paragraph" style:parent-style-name="Standard">
      <style:text-properties style:font-name="LiberationSerif1"/>
    </style:style>
    <style:style style:name="T1" style:family="text">
      <style:text-properties style:font-name="Aku &amp; Kamu" fo:font-size="12pt"/>
    </style:style>
    <style:style style:name="T2" style:family="text">
      <style:text-properties fo:font-size="12pt"/>
    </style:style>
    <style:style style:name="T3" style:family="text">
      <style:text-properties style:font-name="LiberationSerif" fo:font-size="12pt"/>
    </style:style>
    <style:style style:name="T4" style:family="text">
      <style:text-properties style:font-name="LiberationSerif" fo:font-size="7pt"/>
    </style:style>
    <style:style style:name="T5" style:family="text">
      <style:text-properties fo:font-size="7pt"/>
    </style:style>
    <style:style style:name="T6"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NDE GELÄNDE 2018</text:p>
      <text:p text:style-name="P3"/>
      <text:p text:style-name="P3">  </text:p>
      <text:p text:style-name="P6">Raus aus der Kohle, Hambi bleibt!</text:p>
      <text:p text:style-name="P6">Im Oktober zum Hambacher Forst, zum Ort des Widerstands gegen die Klimazerstörung!</text:p>
      <text:p text:style-name="P3"> </text:p>
      <text:p text:style-name="P5">Kohle muss im Boden bleiben, um eine Klimakatastrophe zu verhindern. Alle wissen es, doch nichts passiert. Die Bundesregierung stützt die klimaschädlichen Industrien und missachtet ihre eigenen, unzureichenden Klimaziele. Anstatt sofort die Kohlekraftwerke abzuschalten, verschwendet sie weitere wertvolle Zeit mit einer Kommission voller Kohleausstiegsbremser. Doch wir haben keine Zeit mehr: Menschen leiden bereits jetzt unter Dürren, verlieren durch Extremwetter-Ereignisse ihr Zuhause und kommen durch klimabedingte Infektionen und Hunger zu Tode. Deshalb ist es unsere Aufgabe, die Klimazerstörung jetzt dort zu stoppen, wo sie produziert wird.</text:p>
      <text:p text:style-name="P3"/>
      <text:p text:style-name="P4">Ende Gelände ruft deshalb dazu auf, sich im Oktober 2018 am Hambacher Forst dem Kohleabbau und damit dem absurden Wachstumszwang entgegenzustellen. Die Abbruchkante des nahe gelegenen Tagebaus frisst sich immer weiter in die Landschaft. Nur noch ein kleiner Teil des einst riesigen Waldes sind erhalten geblieben. Gleichzeitig wird – nach der erfolgreichen Rodungs-Verhinderung 2017 –der „Hambi“ für immer mehr Menschen zum lebendigen Symbol des Widerstands gegen die fossile Energieindustrie. Mit tausenden von Menschen werden wir diesen Kampf für Klimagerechtigkeit im Oktober mit einer Massenaktion zivilen Ungehorsams unterstützen.</text:p>
      <text:p text:style-name="P3"> </text:p>
      <text:p text:style-name="P3">„<text:span text:style-name="T2">Hambi</text:span>“ <text:span text:style-name="T2">bleibt!</text:span></text:p>
      <text:p text:style-name="P3"> </text:p>
      <text:p text:style-name="P4">Seit Jahrzehnten rodet RWE den Hambacher Forst, einen der ältesten Mischwälder Europas, um darunter Braunkohle abzubauen. Zahlreiche Akteur*innen treten vor Ort für seinen Schutz und für den sofortigen Kohleausstieg ein. Mit Erfolg! Im Herbst 2017 ist es der</text:p>
      <text:p text:style-name="P4">Klimagerechtigkeitsbewegung durch Gerichtsverfahren, Demos, Besetzungen, Baumhäuser und Blockaden erstmals gelungen, die Rodung über eine Saison hinweg komplett zu verhindern. Und wir werden es wieder tun!</text:p>
      <text:p text:style-name="P3"> </text:p>
      <text:p text:style-name="P4">Im Oktober beginnt die nächste Rodungssaison, in der RWE den verbliebenen Wald vernichten will, um noch mehr Braunkohle abzubaggern. Doch dieser Teil ist ein Kernstück und enthält noch beinahe die gesamte Artenvielfalt des ursprünglichen Waldes. Jeder Baum zählt! </text:p>
      <text:p text:style-name="P3"> </text:p>
      <text:p text:style-name="P4">Hier kristallisiert sich heraus, wie profitorientiertes Wirtschaften Lebensgrundlagen vernichtet – im Hambacher Forst und weltweit. Denn bevor der Kohlekonzern mit dem zerstörerischen Braunkohle- Abbau begann, wurde der Wald von der lokalen Bevölkerung als Gemeingut nachhaltig genutzt. Deshalb ist unser Widerstand auch ein Protest gegen die globale Ungerechtigkeit, die der Kapitalismus produziert. Während die Klimakiller sich weiter bereichern, leiden die von Ausgrenzung und Unterdrückung betroffenen Menschen im globalen Süden am meisten unter den Folgen der Klimazerstörung. Auch hierzulande sind Menschen von Umsiedlung, Enteignung und gesundheitlichen Schäden betroffen.</text:p>
      <text:p text:style-name="P3"> </text:p>
      <text:p text:style-name="P3"><text:span text:style-name="T2">Das nehmen wir nicht weiter hin! Der Erhalt des Hambacher Forsts ist unsere Sofortmaßnahme für Klimagerechtigkeit. Wir werden uns vom 25. bis 29. Oktober der gigantischen Kohle-Maschinerie in den Weg stellen, die den „Hambi“ bedroht. Und damit nicht genug: wir kommen, um zu bleiben. Zusammen mit den Menschen im Wald und den Dörfern vor Ort werden wir Europas größte CO</text:span><text:span text:style-name="T5">2</text:span><text:span text:style-name="T2">- Quelle stoppen. Für ein gutes Leben für alle muss Kohle Geschichte werden!</text:span></text:p>
      <text:p text:style-name="P3"> </text:p>
      <text:p text:style-name="P4"><text:soft-page-break/>Unsere Aktionsform ist eine offen angekündigte Massenblockade mit vielfältigen</text:p>
      <text:p text:style-name="P4">Beteiligungsmöglichkeiten. Wir werden uns ruhig und besonnen verhalten, von uns wird keine Eskalation ausgehen, wir gefährden keine Menschen. Wir wollen eine Situation schaffen, die für alle Teilnehmenden transparent ist und in der wir aufeinander achten und uns unterstützen. </text:p>
      <text:p text:style-name="P3"> </text:p>
      <text:p text:style-name="P4">Ende Oktober heißt es: <text:span text:style-name="T6">Ende Gelände – Hambi bleibt! Our Goal – End Coal!</text:span></text:p>
      <text:p text:style-name="P4">Seid dabei und blockiert mit uns Kohle-Infrastruktur – für den sofortigen Kohleausstieg, für den Erhalt des Waldes, für ein Klima der Gerechtigkei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ku &amp; Kamu" svg:font-family="'Aku &amp; Kamu', sans-serif"/>
    <style:font-face style:name="LiberationSerif" svg:font-family="LiberationSerif"/>
    <style:font-face style:name="LiberationSerif-Bold" svg:font-family="LiberationSerif-Bold"/>
    <style:font-face style:name="LiberationSerif1" svg:font-family="LiberationSerif" style:font-family-generic="roman"/>
    <style:font-face style:name="Lucida Sans1" svg:font-family="'Lucida Sans'" style:font-family-generic="swiss"/>
    <style:font-face style:name="Times New Roman" svg:font-family="'Times New Roman'" style:font-family-generic="roman" style:font-pitch="variable"/>
    <style:font-face style:name="Aku &amp; Kamu1" svg:font-family="'Aku &amp; Kamu'"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0T16:23:48.80</meta:creation-date>
    <meta:document-statistic meta:table-count="0" meta:image-count="0" meta:object-count="0" meta:page-count="2" meta:paragraph-count="24" meta:word-count="537" meta:character-count="3870"/>
    <dc:date>2018-06-20T16:27:20.73</dc:date>
    <meta:editing-duration>PT3M32S</meta:editing-duration>
    <meta:editing-cycles>1</meta:editing-cycles>
    <meta:generator>OpenOffice/4.1.2$Win32 OpenOffice.org_project/412m3$Build-9782</meta:generator>
  </office:meta>
</office:document-meta>
</file>